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C9000005B54687C590.jpg"/>
  <manifest:file-entry manifest:media-type="image/jpeg" manifest:full-path="Pictures/1000000000000258000000F4BD020AD0.jpg"/>
  <manifest:file-entry manifest:media-type="image/jpeg" manifest:full-path="Pictures/100000000000080400000505DCDF249A.jpg"/>
  <manifest:file-entry manifest:media-type="image/jpeg" manifest:full-path="Pictures/10000000000003E8000001D3CEF163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-1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3" text:anchor-type="paragraph" svg:x="3.8063in" svg:y="0.3957in" svg:width="1.4508in" svg:height="1.1311in" draw:z-index="0"><draw:image xlink:href="Pictures/100000000000080400000505DCDF249A.jpg" xlink:type="simple" xlink:show="embed" xlink:actuate="onLoad"/></draw:frame><draw:frame draw:style-name="fr1" draw:name="graphics4" text:anchor-type="paragraph" svg:x="5.35in" svg:y="0.4953in" svg:width="1.622in" svg:height="0.8291in" draw:z-index="1"><draw:image xlink:href="Pictures/10000000000003E8000001D3CEF16366.jpg" xlink:type="simple" xlink:show="embed" xlink:actuate="onLoad"/></draw:frame><draw:frame draw:style-name="fr1" draw:name="graphics1" text:anchor-type="paragraph" svg:x="0.2752in" svg:y="0.6201in" svg:width="1.261in" svg:height="0.8756in" draw:z-index="2"><draw:image xlink:href="Pictures/1000000000000BC9000005B54687C590.jpg" xlink:type="simple" xlink:show="embed" xlink:actuate="onLoad"/></draw:frame><draw:frame draw:style-name="fr2" draw:name="graphics2" text:anchor-type="paragraph" svg:x="1.6992in" svg:y="0.589in" svg:width="2.1075in" svg:height="0.7508in" draw:z-index="3"><draw:image xlink:href="Pictures/1000000000000258000000F4BD020AD0.jpg" xlink:type="simple" xlink:show="embed" xlink:actuate="onLoad"/></draw:frame>In Kind Sponsor for Radio Commercia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ry Zimmerman</meta:initial-creator>
    <meta:creation-date>2020-10-26T21:40:15.79</meta:creation-date>
    <meta:document-statistic meta:table-count="0" meta:image-count="4" meta:object-count="0" meta:page-count="1" meta:paragraph-count="1" meta:word-count="6" meta:character-count="38"/>
    <dc:date>2020-10-26T22:05:19.31</dc:date>
    <dc:creator>Gary Zimmerman</dc:creator>
    <meta:editing-duration>PT9M41S</meta:editing-duration>
    <meta:editing-cycles>1</meta:editing-cycles>
    <meta:generator>OpenOffice/4.1.3$Win32 OpenOffice.org_project/413m1$Build-9783</meta:generator>
  </office:meta>
</office:document-meta>
</file>